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libri" fo:font-size="11pt" fo:font-weight="bold" officeooo:paragraph-rsid="0009a9a5" style:font-size-asian="11pt" style:font-weight-asian="bold" style:font-name-complex="Calibri1" style:font-size-complex="11pt" style:font-weight-complex="bold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9a9a5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officeooo:rsid="000cc2f2" officeooo:paragraph-rsid="000cc2f2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fo:font-weight="bold" officeooo:paragraph-rsid="0009a9a5" style:font-weight-asian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officeooo:paragraph-rsid="0009a9a5" style:font-weight-asian="bold"/>
    </style:style>
    <style:style style:name="P6" style:family="paragraph" style:parent-style-name="Standard">
      <style:paragraph-properties fo:margin-top="0cm" fo:margin-bottom="0cm" loext:contextual-spacing="false"/>
      <style:text-properties officeooo:paragraph-rsid="0009a9a5"/>
    </style:style>
    <style:style style:name="P7" style:family="paragraph" style:parent-style-name="Standard">
      <style:paragraph-properties fo:margin-top="0cm" fo:margin-bottom="0cm" loext:contextual-spacing="false"/>
      <style:text-properties officeooo:rsid="000cc2f2" officeooo:paragraph-rsid="000cc2f2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0cc2f2" officeooo:paragraph-rsid="000e3761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officeooo:rsid="000e3761" officeooo:paragraph-rsid="000e3761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99%" fo:text-align="justify" style:justify-single-word="false" fo:text-indent="0cm" style:auto-text-indent="false"/>
      <style:text-properties style:use-window-font-color="true" style:font-name="Liberation Serif" fo:font-size="12pt" fo:font-weight="normal" officeooo:paragraph-rsid="000cc2f2" style:font-size-asian="12pt" style:font-weight-asian="normal" style:font-name-complex="Calibri1" style:font-size-complex="12pt" style:font-weight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99%" fo:text-align="justify" style:justify-single-word="false" fo:text-indent="0cm" style:auto-text-indent="false"/>
      <style:text-properties fo:color="#181818" style:font-name="Liberation Serif" fo:font-size="12pt" fo:font-weight="normal" officeooo:rsid="000cc2f2" officeooo:paragraph-rsid="000cc2f2" style:font-size-asian="12pt" style:font-weight-asian="normal" style:font-name-complex="Calibri1" style:font-size-complex="12pt" style:font-weight-complex="normal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99%" fo:text-align="justify" style:justify-single-word="false" fo:text-indent="0cm" style:auto-text-indent="false"/>
      <style:text-properties fo:color="#181818" style:font-name="Calibri" fo:font-size="11pt" fo:font-weight="normal" officeooo:rsid="000cc2f2" officeooo:paragraph-rsid="000cc2f2" style:font-size-asian="11pt" style:font-weight-asian="normal" style:font-name-complex="Calibri1" style:font-size-complex="11pt" style:font-weight-complex="normal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99%" fo:text-align="justify" style:justify-single-word="false" fo:text-indent="0cm" style:auto-text-indent="false"/>
      <style:text-properties fo:color="#181818" style:font-name="Calibri" fo:font-size="11pt" fo:font-weight="normal" officeooo:rsid="000cc2f2" officeooo:paragraph-rsid="000e3761" style:font-size-asian="11pt" style:font-weight-asian="normal" style:font-name-complex="Calibri1" style:font-size-complex="11pt" style:font-weight-complex="normal"/>
    </style:style>
    <style:style style:name="P14" style:family="paragraph" style:parent-style-name="Default">
      <style:paragraph-properties fo:text-align="center" style:justify-single-word="false"/>
      <style:text-properties style:use-window-font-color="true" style:font-name="Calibri" fo:font-size="11pt" fo:font-weight="bold" officeooo:paragraph-rsid="0009a9a5" style:font-size-asian="11pt" style:font-weight-asian="bold" style:font-name-complex="Calibri1" style:font-size-complex="11pt" style:font-weight-complex="bold"/>
    </style:style>
    <style:style style:name="T1" style:family="text">
      <style:text-properties officeooo:rsid="000b3470"/>
    </style:style>
    <style:style style:name="T2" style:family="text">
      <style:text-properties officeooo:rsid="000cc2f2"/>
    </style:style>
    <style:style style:name="T3" style:family="text">
      <style:text-properties fo:color="#181818"/>
    </style:style>
    <style:style style:name="T4" style:family="text">
      <style:text-properties fo:color="#181818" officeooo:rsid="000cc2f2"/>
    </style:style>
    <style:style style:name="T5" style:family="text">
      <style:text-properties fo:color="#181818" officeooo:rsid="000e23fa"/>
    </style:style>
    <style:style style:name="T6" style:family="text">
      <style:text-properties officeooo:rsid="000e37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ONSENSO INFORMATO AL TRATTAMENTO DEI DATI PERSONALI</text:p>
      <text:p text:style-name="P14"/>
      <text:p text:style-name="P14"/>
      <text:p text:style-name="P14"/>
      <text:p text:style-name="P2">Preso atto dell’<text:span text:style-name="T2">i</text:span>nformativa che il Titolare del Trattamento ha fornito ai sensi de<text:span text:style-name="T6">gli articoli</text:span> 13 <text:span text:style-name="T6">e 14</text:span> del <text:span text:style-name="T1">Regolamento UE</text:span> GDPR <text:span text:style-name="T2">2016/679,</text:span></text:p>
      <text:p text:style-name="P4"/>
      <text:p text:style-name="P5">i sottoscritt<text:span text:style-name="T6">i</text:span></text:p>
      <text:p text:style-name="P6"/>
      <text:p text:style-name="P7">Nome/Cognome………………………………..…………..CF…………………………………..</text:p>
      <text:p text:style-name="P9">e</text:p>
      <text:p text:style-name="P8">Nome/Cognome………………………………..…………..CF…………………………………..</text:p>
      <text:p text:style-name="P7"/>
      <text:p text:style-name="P7">dichiara<text:span text:style-name="T6">no</text:span> di essere stat<text:span text:style-name="T6">i</text:span> adeguatamente informat<text:span text:style-name="T6">i</text:span> sulle finalità e modalità del trattamento dei dati personali, pertanto </text:p>
      <text:p text:style-name="P7"/>
      <text:p text:style-name="P3">acconsent<text:span text:style-name="T6">ono</text:span></text:p>
      <text:p text:style-name="P1"/>
      <text:p text:style-name="P10"><text:span text:style-name="T3">ai sensi e per gli effetti dell’art. 7 del Regolamento UE 2016/679, con la sottoscrizione del presente modulo, al trattamento dei dati personali secondo le modalità e nei limiti di cui all’informativa </text:span><text:span text:style-name="T5">allegata</text:span><text:span text:style-name="T4">.</text:span></text:p>
      <text:p text:style-name="P11"/>
      <text:p text:style-name="P11"/>
      <text:p text:style-name="P11">Luogo e data</text:p>
      <text:p text:style-name="P12"/>
      <text:p text:style-name="P12">……………………………………………</text:p>
      <text:p text:style-name="P12"/>
      <text:p text:style-name="P12">Firma</text:p>
      <text:p text:style-name="P12"/>
      <text:p text:style-name="P12">……………………………………………</text:p>
      <text:p text:style-name="P13">Firma</text:p>
      <text:p text:style-name="P13"/>
      <text:p text:style-name="P13">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0:23:45.729000000</meta:creation-date>
    <meta:generator>LibreOffice/6.0.3.2$Windows_X86_64 LibreOffice_project/8f48d515416608e3a835360314dac7e47fd0b821</meta:generator>
    <dc:date>2021-07-13T15:57:08.303000000</dc:date>
    <meta:editing-duration>PT47M15S</meta:editing-duration>
    <meta:editing-cycles>4</meta:editing-cycles>
    <meta:document-statistic meta:table-count="0" meta:image-count="0" meta:object-count="0" meta:page-count="1" meta:paragraph-count="15" meta:word-count="92" meta:character-count="718" meta:non-whitespace-character-count="640"/>
  </office:meta>
</office:document-meta>
</file>