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Regular" svg:font-family="TitilliumRegular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0pt" officeooo:paragraph-rsid="0015c3b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officeooo:paragraph-rsid="001d650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officeooo:paragraph-rsid="001b62b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fo:font-size="10pt" officeooo:paragraph-rsid="00254205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officeooo:paragraph-rsid="0020c81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fo:font-size="10pt" officeooo:rsid="002259d1" officeooo:paragraph-rsid="002259d1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officeooo:rsid="00258edc" officeooo:paragraph-rsid="00258edc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fo:font-weight="bold" officeooo:rsid="0026d16d" officeooo:paragraph-rsid="0026d16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pt" officeooo:paragraph-rsid="0015c3b8" style:font-size-asian="10pt" style:language-asian="en" style:country-asian="US" style:font-name-complex="Calibri2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0pt" officeooo:rsid="0026d16d" officeooo:paragraph-rsid="00254205" style:font-size-asian="10pt" style:language-asian="en" style:country-asian="US" style:font-name-complex="Calibri2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officeooo:rsid="0026d16d" officeooo:paragraph-rsid="0026d16d" style:font-size-asian="10pt" style:language-asian="en" style:country-asian="US" style:font-name-complex="Calibri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0pt" officeooo:rsid="0018dccd" officeooo:paragraph-rsid="0015c3b8" style:font-size-asian="10pt" style:language-asian="en" style:country-asian="US" style:font-name-complex="Calibri2" style:font-size-complex="10pt"/>
    </style:style>
    <style:style style:name="P13" style:family="paragraph" style:parent-style-name="Standard">
      <style:text-properties fo:color="#000000" style:font-name="Calibri" fo:font-size="10pt" officeooo:paragraph-rsid="0012dbf3" style:font-size-asian="10pt" style:language-asian="en" style:country-asian="US" style:font-name-complex="Calibri2" style:font-size-complex="10pt"/>
    </style:style>
    <style:style style:name="P14" style:family="paragraph" style:parent-style-name="Standard">
      <style:text-properties fo:color="#000000" style:font-name="Calibri" fo:font-size="10pt" officeooo:paragraph-rsid="0026d16d" style:font-size-asian="10pt" style:language-asian="en" style:country-asian="US" style:font-name-complex="Calibri2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rsid="0026d16d" officeooo:paragraph-rsid="0026d16d" style:font-size-asian="10pt" style:language-asian="en" style:country-asian="US" style:font-weight-asian="bold" style:font-name-complex="Calibri2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rsid="002259d1" officeooo:paragraph-rsid="0015c3b8" style:font-size-asian="10pt" style:language-asian="en" style:country-asian="US" style:font-weight-asian="bold" style:font-name-complex="Calibri2" style:font-size-complex="10pt" style:font-weight-complex="bold"/>
    </style:style>
    <style:style style:name="P17" style:family="paragraph" style:parent-style-name="Standard">
      <style:text-properties fo:color="#000000" style:font-name="Calibri" fo:font-size="10pt" fo:font-weight="bold" officeooo:rsid="002a233e" officeooo:paragraph-rsid="0026d16d" style:font-size-asian="10pt" style:language-asian="en" style:country-asian="US" style:font-weight-asian="bold" style:font-name-complex="Calibri2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0pt" fo:font-weight="bold" officeooo:rsid="0026d16d" officeooo:paragraph-rsid="0026d16d" fo:background-color="#ffffff" style:font-size-asian="10pt" style:language-asian="en" style:country-asian="US" style:font-weight-asian="bold" style:font-name-complex="Calibri2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2259d1" officeooo:paragraph-rsid="0015c3b8" fo:background-color="#ffffff" style:font-size-asian="10pt" style:language-asian="en" style:country-asian="US" style:font-weight-asian="normal" style:font-name-complex="Calibri2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font-weight="normal" officeooo:rsid="00279dbd" officeooo:paragraph-rsid="001d6505" fo:background-color="#ffffff" style:font-size-asian="10pt" style:language-asian="en" style:country-asian="US" style:font-weight-asian="normal" style:font-name-complex="Calibri2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1" fo:font-size="10pt" fo:font-weight="normal" officeooo:rsid="00254205" officeooo:paragraph-rsid="001d6505" fo:background-color="#ffffff" style:font-size-asian="10pt" style:language-asian="en" style:country-asian="US" style:font-weight-asian="normal" style:font-name-complex="Calibri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254205" style:font-size-asian="10pt" style:font-size-complex="10pt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officeooo:rsid="001190ea" officeooo:paragraph-rsid="0015c3b8" style:font-size-asian="10pt" style:language-asian="en" style:country-asian="US" style:font-name-complex="Calibri2" style:font-size-complex="10pt"/>
    </style:style>
    <style:style style:name="P24" style:family="paragraph" style:parent-style-name="Heading_20_2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tilliumRegular" fo:font-size="10pt" fo:letter-spacing="normal" fo:font-style="normal" officeooo:paragraph-rsid="002a233e" style:font-size-asian="10pt" style:font-size-complex="10pt"/>
    </style:style>
    <style:style style:name="P25" style:family="paragraph" style:parent-style-name="Heading_20_2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tilliumRegular" fo:font-size="10pt" fo:letter-spacing="normal" fo:font-style="normal" officeooo:paragraph-rsid="002a233e" style:font-size-asian="10pt" style:font-size-complex="10pt"/>
    </style:style>
    <style:style style:name="T1" style:family="text">
      <style:text-properties style:font-name="Calibri" style:language-asian="en" style:country-asian="US" style:font-name-complex="Calibri2"/>
    </style:style>
    <style:style style:name="T2" style:family="text">
      <style:text-properties style:font-name="Calibri" officeooo:rsid="0015c3b8" style:language-asian="en" style:country-asian="US" style:font-name-complex="Calibri2"/>
    </style:style>
    <style:style style:name="T3" style:family="text">
      <style:text-properties style:font-name="Calibri" officeooo:rsid="00254205" style:language-asian="en" style:country-asian="US" style:font-name-complex="Calibri2"/>
    </style:style>
    <style:style style:name="T4" style:family="text">
      <style:text-properties style:font-name="Calibri" officeooo:rsid="001ff490" style:language-asian="en" style:country-asian="US" style:font-name-complex="Calibri2"/>
    </style:style>
    <style:style style:name="T5" style:family="text">
      <style:text-properties style:font-name="Calibri" officeooo:rsid="0016e208" style:language-asian="en" style:country-asian="US" style:font-name-complex="Calibri2"/>
    </style:style>
    <style:style style:name="T6" style:family="text">
      <style:text-properties style:font-name="Calibri" officeooo:rsid="002259d1" style:language-asian="en" style:country-asian="US" style:font-name-complex="Calibri2"/>
    </style:style>
    <style:style style:name="T7" style:family="text">
      <style:text-properties style:font-name="Calibri" officeooo:rsid="001870b6" style:language-asian="en" style:country-asian="US" style:font-name-complex="Calibri2"/>
    </style:style>
    <style:style style:name="T8" style:family="text">
      <style:text-properties style:font-name="Calibri" officeooo:rsid="0018dccd" style:language-asian="en" style:country-asian="US" style:font-name-complex="Calibri2"/>
    </style:style>
    <style:style style:name="T9" style:family="text">
      <style:text-properties style:font-name="Calibri" officeooo:rsid="0017b51d" style:language-asian="en" style:country-asian="US" style:font-name-complex="Calibri2"/>
    </style:style>
    <style:style style:name="T10" style:family="text">
      <style:text-properties style:font-name="Calibri" officeooo:rsid="0012dbf3" style:language-asian="en" style:country-asian="US" style:font-name-complex="Calibri2"/>
    </style:style>
    <style:style style:name="T11" style:family="text">
      <style:text-properties style:font-name="Calibri" style:language-asian="en" style:country-asian="US" style:font-name-complex="Calibri2" style:font-size-complex="11pt"/>
    </style:style>
    <style:style style:name="T12" style:family="text">
      <style:text-properties style:font-name="Calibri" officeooo:rsid="00258edc" style:language-asian="en" style:country-asian="US" style:font-name-complex="Calibri2"/>
    </style:style>
    <style:style style:name="T13" style:family="text">
      <style:text-properties style:font-name="Calibri" officeooo:rsid="0026d16d" style:language-asian="en" style:country-asian="US" style:font-name-complex="Calibri2"/>
    </style:style>
    <style:style style:name="T14" style:family="text">
      <style:text-properties style:font-name="Calibri" officeooo:rsid="00206d2e" style:language-asian="en" style:country-asian="US" style:font-name-complex="Calibri2"/>
    </style:style>
    <style:style style:name="T15" style:family="text">
      <style:text-properties style:font-name="Calibri" officeooo:rsid="002a233e" style:language-asian="en" style:country-asian="US" style:font-name-complex="Calibri2"/>
    </style:style>
    <style:style style:name="T16" style:family="text">
      <style:text-properties style:font-name="Calibri" officeooo:rsid="002c061a" style:language-asian="en" style:country-asian="US" style:font-name-complex="Calibri2"/>
    </style:style>
    <style:style style:name="T17" style:family="text">
      <style:text-properties style:font-name="Calibri" fo:font-weight="normal" fo:background-color="#ffffff" loext:char-shading-value="0" style:language-asian="en" style:country-asian="US" style:font-weight-asian="normal" style:font-name-complex="Calibri2" style:font-weight-complex="normal"/>
    </style:style>
    <style:style style:name="T18" style:family="text">
      <style:text-properties style:font-name="Calibri" fo:font-weight="normal" officeooo:rsid="0015c3b8" fo:background-color="#ffffff" loext:char-shading-value="0" style:language-asian="en" style:country-asian="US" style:font-weight-asian="normal" style:font-name-complex="Calibri2" style:font-weight-complex="normal"/>
    </style:style>
    <style:style style:name="T19" style:family="text">
      <style:text-properties style:font-name="Calibri" fo:font-weight="normal" officeooo:rsid="00254205" fo:background-color="#ffffff" loext:char-shading-value="0" style:language-asian="en" style:country-asian="US" style:font-weight-asian="normal" style:font-name-complex="Calibri2" style:font-weight-complex="normal"/>
    </style:style>
    <style:style style:name="T20" style:family="text">
      <style:text-properties style:font-name="Calibri" fo:font-weight="normal" officeooo:rsid="0028e0ff" fo:background-color="#ffffff" loext:char-shading-value="0" style:language-asian="en" style:country-asian="US" style:font-weight-asian="normal" style:font-name-complex="Calibri2" style:font-weight-complex="normal"/>
    </style:style>
    <style:style style:name="T21" style:family="text">
      <style:text-properties style:font-name="Calibri" fo:font-weight="normal" officeooo:rsid="002c061a" fo:background-color="#ffffff" loext:char-shading-value="0" style:language-asian="en" style:country-asian="US" style:font-weight-asian="normal" style:font-name-complex="Calibri2" style:font-weight-complex="normal"/>
    </style:style>
    <style:style style:name="T22" style:family="text">
      <style:text-properties style:font-name="Calibri" fo:font-weight="normal" officeooo:rsid="002eaa29" fo:background-color="#ffffff" loext:char-shading-value="0" style:language-asian="en" style:country-asian="US" style:font-weight-asian="normal" style:font-name-complex="Calibri2" style:font-weight-complex="normal"/>
    </style:style>
    <style:style style:name="T23" style:family="text">
      <style:text-properties style:font-name="Calibri" fo:background-color="#ffffff" loext:char-shading-value="0" style:language-asian="en" style:country-asian="US" style:font-name-complex="Calibri2"/>
    </style:style>
    <style:style style:name="T24" style:family="text">
      <style:text-properties style:font-name="Calibri" officeooo:rsid="0015c3b8" fo:background-color="#ffffff" loext:char-shading-value="0" style:language-asian="en" style:country-asian="US" style:font-name-complex="Calibri2"/>
    </style:style>
    <style:style style:name="T25" style:family="text">
      <style:text-properties style:font-name="Calibri" officeooo:rsid="00240ec0" fo:background-color="#ffffff" loext:char-shading-value="0" style:language-asian="en" style:country-asian="US" style:font-name-complex="Calibri2"/>
    </style:style>
    <style:style style:name="T26" style:family="text">
      <style:text-properties style:font-name="Calibri" officeooo:rsid="002259d1" fo:background-color="#ffffff" loext:char-shading-value="0" style:language-asian="en" style:country-asian="US" style:font-name-complex="Calibri2"/>
    </style:style>
    <style:style style:name="T27" style:family="text">
      <style:text-properties style:font-name="Calibri" officeooo:rsid="00254205" fo:background-color="#ffffff" loext:char-shading-value="0" style:language-asian="en" style:country-asian="US" style:font-name-complex="Calibri2"/>
    </style:style>
    <style:style style:name="T28" style:family="text">
      <style:text-properties style:font-name="Calibri" officeooo:rsid="0028e0ff" fo:background-color="#ffffff" loext:char-shading-value="0" style:language-asian="en" style:country-asian="US" style:font-name-complex="Calibri2"/>
    </style:style>
    <style:style style:name="T29" style:family="text">
      <style:text-properties style:font-name="Calibri" officeooo:rsid="002a233e" fo:background-color="#ffffff" loext:char-shading-value="0" style:language-asian="en" style:country-asian="US" style:font-name-complex="Calibri2"/>
    </style:style>
    <style:style style:name="T30" style:family="text">
      <style:text-properties style:font-name="Calibri1" fo:font-weight="normal" officeooo:rsid="001e049c" fo:background-color="#ffffff" loext:char-shading-value="0" style:language-asian="en" style:country-asian="US" style:font-weight-asian="normal" style:font-name-complex="Calibri2" style:font-weight-complex="normal"/>
    </style:style>
    <style:style style:name="T31" style:family="text">
      <style:text-properties style:font-name="Calibri1" fo:font-weight="normal" officeooo:rsid="00279dbd" fo:background-color="#ffffff" loext:char-shading-value="0" style:language-asian="en" style:country-asian="US" style:font-weight-asian="normal" style:font-name-complex="Calibri2" style:font-weight-complex="normal"/>
    </style:style>
    <style:style style:name="T32" style:family="text">
      <style:text-properties style:font-name="Calibri1" fo:font-weight="normal" officeooo:rsid="00254205" fo:background-color="#ffffff" loext:char-shading-value="0" style:language-asian="en" style:country-asian="US" style:font-weight-asian="normal" style:font-name-complex="Calibri2" style:font-weight-complex="normal"/>
    </style:style>
    <style:style style:name="T33" style:family="text">
      <style:text-properties style:font-name="Calibri1" officeooo:rsid="00254205" fo:background-color="#ffffff" loext:char-shading-value="0" style:language-asian="en" style:country-asian="US" style:font-name-complex="Calibri2"/>
    </style:style>
    <style:style style:name="T34" style:family="text">
      <style:text-properties style:font-name="Calibri1" officeooo:rsid="002a233e" fo:background-color="#ffffff" loext:char-shading-value="0" style:language-asian="en" style:country-asian="US" style:font-name-complex="Calibri2"/>
    </style:style>
    <style:style style:name="T35" style:family="text">
      <style:text-properties fo:color="#000000" style:font-name="Calibri" style:language-asian="en" style:country-asian="US" style:font-name-complex="Calibri2"/>
    </style:style>
    <style:style style:name="T36" style:family="text">
      <style:text-properties fo:color="#000000" style:font-name="Calibri" officeooo:rsid="00254205" style:language-asian="en" style:country-asian="US" style:font-name-complex="Calibri2"/>
    </style:style>
    <style:style style:name="T37" style:family="text">
      <style:text-properties fo:color="#000000" style:font-name="Calibri" fo:font-size="11pt" style:font-size-asian="11pt" style:language-asian="en" style:country-asian="US" style:font-name-complex="Calibri2" style:font-size-complex="11pt"/>
    </style:style>
    <style:style style:name="T38" style:family="text">
      <style:text-properties officeooo:rsid="002a233e"/>
    </style:style>
    <style:style style:name="T39" style:family="text">
      <style:text-properties fo:font-weight="bold" officeooo:rsid="0026d16d" style:font-weight-asian="bold" style:font-weight-complex="bold"/>
    </style:style>
    <style:style style:name="T40" style:family="text">
      <style:text-properties fo:font-weight="bold" officeooo:rsid="002a233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<text:span text:style-name="T2">I</text:span><text:span text:style-name="T15">NFORMATIVA SUL TRATTAMENTO DEI DATI PERSONALI </text:span></text:h>
      <text:h text:style-name="P24" text:outline-level="2"><text:span text:style-name="T15">AI SENSI DEGLI ARTICOLI 13 E 14</text:span><text:span text:style-name="T4"> <text:s/></text:span><text:span text:style-name="T15">DEL REGOLAMENTO UE 2016/679 GDPR</text:span></text:h>
      <text:p text:style-name="P23"/>
      <text:p text:style-name="P1"><text:span text:style-name="T1">Ai sensi del Regolamento UE 2016/679 e del Codice Privacy D.</text:span><text:span text:style-name="T3">L</text:span><text:span text:style-name="T1">gs. 196/2003 </text:span><text:span text:style-name="T2">come modificato dal D.Lgs. 101/2018,</text:span><text:span text:style-name="T1"> si informa </text:span><text:span text:style-name="T13">l’interessato </text:span><text:span text:style-name="T1">che i dati personali acquisiti </text:span><text:span text:style-name="T3">(identificativi e di contatto) </text:span><text:span text:style-name="T1">saranno trattati </text:span><text:span text:style-name="T3">da soggetti autorizzati </text:span><text:span text:style-name="T2">in modo lecito, corretto e trasparente </text:span><text:span text:style-name="T1">con</text:span><text:span text:style-name="T23"> </text:span><text:span text:style-name="T17">modalità</text:span><text:span text:style-name="T1"> cartacee ed informatiche.</text:span></text:p>
      <text:p text:style-name="P9"/>
      <text:p text:style-name="P15">T<text:span text:style-name="T38">itolare del trattamento</text:span></text:p>
      <text:p text:style-name="P10"/>
      <text:p text:style-name="P4"><text:span text:style-name="T3">Il </text:span><text:span text:style-name="T1">Titolare del trattamento </text:span><text:span text:style-name="T3">è il </text:span><text:span text:style-name="T1">Comune di </text:span><text:span text:style-name="T3">Barzanò</text:span><text:span text:style-name="T1"> </text:span><text:span text:style-name="T10">Via</text:span><text:span text:style-name="T16">le L. Manara n. 13</text:span><text:span text:style-name="T1"> <text:s/>- P.IVA: </text:span><text:span text:style-name="T16">00654270131</text:span><text:span text:style-name="T1"> - C.F.: </text:span><text:span text:style-name="T16">85001610139</text:span><text:span text:style-name="T1"> – Tel. </text:span><text:span text:style-name="T16">039 921301 </text:span><text:span text:style-name="T1">PEC: </text:span><text:span text:style-name="T16">protocollo@cert.comune.barzano.lc.it</text:span></text:p>
      <text:p text:style-name="P9"/>
      <text:p text:style-name="P15">B<text:span text:style-name="T38">ase giuridica e finalità del trattamento</text:span></text:p>
      <text:p text:style-name="P11"/>
      <text:p text:style-name="P6"><text:span text:style-name="T24">I</text:span><text:span text:style-name="T23">l trattamento è lecito in quanto, ai sensi dell’art. 6 parag. 1 </text:span><text:span text:style-name="T27">let</text:span><text:span text:style-name="T28">tera</text:span><text:span text:style-name="T27"> a) </text:span><text:span text:style-name="T23">del GDPR, l’interessato ha espresso il consenso</text:span><text:span text:style-name="T25">.</text:span></text:p>
      <text:p text:style-name="P1"><text:span text:style-name="T18">I dati </text:span><text:span text:style-name="T19">personali </text:span><text:span text:style-name="T18">raccolti sono trattati per </text:span><text:span text:style-name="T19">le finalità inerenti l’organizzazione e </text:span><text:span text:style-name="T20">la </text:span><text:span text:style-name="T19">gestione del servizio trasporto </text:span><text:span text:style-name="T21">alunni scuola </text:span><text:span text:style-name="T22">primaria</text:span><text:span text:style-name="T19">.</text:span></text:p>
      <text:p text:style-name="P19"/>
      <text:p text:style-name="P8"><text:span text:style-name="T26">O</text:span><text:span text:style-name="T29">bbligo comunicazione dati</text:span></text:p>
      <text:p text:style-name="P18"/>
      <text:p text:style-name="P2"><text:span text:style-name="T30">S</text:span><text:span text:style-name="T31">i informa l’interessato che il conferimento dei dati personali richiesti è </text:span><text:span text:style-name="T32">obbligatorio, pertanto</text:span><text:span text:style-name="T31"> </text:span><text:span text:style-name="T32">l’eventuale rifiuto di fornirli potrebbe comportare l’impossibilità di erogare il servizio richiesto.</text:span></text:p>
      <text:p text:style-name="P21"/>
      <text:p text:style-name="P8"><text:span text:style-name="T33">E</text:span><text:span text:style-name="T34">ventuali destinatari</text:span></text:p>
      <text:p text:style-name="P20"/>
      <text:p text:style-name="P1"><text:span text:style-name="T1">I dati saranno comunicati a terzi per l’assolvimento degli obblighi connessi alla normativa vigente e </text:span><text:span text:style-name="T5">al</text:span><text:span text:style-name="T1"> regolamento comunale. I dati potranno, inoltre, essere comunicati a soggetti che possono accedervi in forza di disposizioni di legge, di regolamento o </text:span><text:span text:style-name="T3">in base alla</text:span><text:span text:style-name="T1"> normativa dell’Unione Europea. </text:span></text:p>
      <text:p text:style-name="P1"><text:span text:style-name="T1">I dati personali non saranno né diffusi e né trasferiti ad un paese terzo o ad un’organizzazione internazionale; </text:span><text:span text:style-name="T3">inoltre</text:span><text:span text:style-name="T8"> non saranno oggetto di processi decisionali automatizzati compresa la profilazione.</text:span></text:p>
      <text:p text:style-name="P12"/>
      <text:p text:style-name="P8"><text:span text:style-name="T8">C</text:span><text:span text:style-name="T15">onservazione</text:span></text:p>
      <text:p text:style-name="P12"/>
      <text:p text:style-name="P1"><text:span text:style-name="T2">I dati personali raccolti</text:span><text:span text:style-name="T1"> saranno</text:span><text:span text:style-name="T23"> </text:span><text:span text:style-name="T17">conservati</text:span><text:span text:style-name="T23"> </text:span><text:span text:style-name="T1">per </text:span><text:span text:style-name="T12">la durata dell’iscrizione al servizio richiesto.</text:span></text:p>
      <text:p text:style-name="P16"/>
      <text:p text:style-name="P8"><text:span text:style-name="T6">D</text:span><text:span text:style-name="T15">iritti dell’interessato</text:span></text:p>
      <text:p text:style-name="P16"/>
      <text:p text:style-name="P3"><text:span text:style-name="T1">L’interessato ha diritto di chiedere l’accesso ai dati personali che lo riguardano, la rettifica e l</text:span><text:span text:style-name="T7">a cancellazione</text:span><text:span text:style-name="T1"> degli stessi, </text:span><text:span text:style-name="T7">la limitazione </text:span><text:span text:style-name="T8">o l’opposizione al loro trattamento</text:span><text:span text:style-name="T7">, la portabilità</text:span><text:span text:style-name="T1"> </text:span><text:span text:style-name="T9">(artt. 15-21 GDPR)</text:span><text:span text:style-name="T1">. </text:span></text:p>
      <text:p text:style-name="P7"><text:span text:style-name="T1">E’ possibile esercitare i diritti inviando una mail al seguente indirizzo: </text:span><text:span text:style-name="T11"><text:s/></text:span><text:a xlink:type="simple" xlink:href="mailto:protocollo@cert.comune.barzano.lc.it" text:style-name="Internet_20_link" text:visited-style-name="Visited_20_Internet_20_Link"><text:span text:style-name="Internet_20_link"><text:span text:style-name="T11">protocollo@cert.comune.barzano.lc.it</text:span></text:span></text:a></text:p>
      <text:p text:style-name="P7"><text:span text:style-name="Internet_20_link"><text:span text:style-name="T11"/></text:span></text:p>
      <text:p text:style-name="P5"><text:span text:style-name="T1">L’interessato ha inoltre il diritto di proporre un reclamo all’autorità di controllo </text:span><text:span text:style-name="T14">scrivendo a garante@gpdp.it.</text:span></text:p>
      <text:p text:style-name="P13"/>
      <text:p text:style-name="P14"><text:span text:style-name="T39">R</text:span><text:span text:style-name="T40">esponsabile della protezione dei dati</text:span></text:p>
      <text:p text:style-name="P17"/>
      <text:p text:style-name="P22"><text:span text:style-name="T35">Responsabile della protezione dei dati personali (RPD-DPO) del Comune di </text:span><text:span text:style-name="T36">Barzanò</text:span><text:span text:style-name="T35"> è la Società Empathia Srl, e-mail: </text:span><text:a xlink:type="simple" xlink:href="mailto:dpo@empathia.it" office:target-frame-name="_blank" xlink:show="new" text:style-name="ListLabel_20_1" text:visited-style-name="ListLabel_20_1"><text:span text:style-name="T37">dpo@empathia.it</text:span></text:a><text:span text:style-name="T35"> – pec: </text:span><text:a xlink:type="simple" xlink:href="mailto:empathia@legalmail.it" office:target-frame-name="_blank" xlink:show="new" text:style-name="ListLabel_20_1" text:visited-style-name="ListLabel_20_1">empathia@legalmail.it</text:a><text:span text:style-name="T3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tilliumRegular" svg:font-family="TitilliumRegular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1f497d" style:font-name="Calibri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editing-cycles>22</meta:editing-cycles>
    <meta:creation-date>2019-04-05T12:41:00</meta:creation-date>
    <dc:date>2021-08-04T10:38:58.302000000</dc:date>
    <meta:editing-duration>PT1H25M5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21" meta:word-count="340" meta:character-count="2459" meta:non-whitespace-character-count="2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